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6</text:p>
          </table:table-cell>
          <table:table-cell table:number-columns-repeated="4" table:style-name="ce10"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4" table:style-name="ce17">
            <text:p>1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8:94</text:p>
          </table:table-cell>
          <table:covered-table-cell/>
          <table:table-cell office:value-type="float" office:value="960415.27" table:style-name="ce20">
            <text:p>960415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3:70</text:p>
          </table:table-cell>
          <table:covered-table-cell/>
          <table:table-cell office:value-type="float" office:value="1015581" table:style-name="ce20">
            <text:p>1015581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9:55</text:p>
          </table:table-cell>
          <table:covered-table-cell/>
          <table:table-cell office:value-type="float" office:value="1101165.79" table:style-name="ce20">
            <text:p>1101165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32:50</text:p>
          </table:table-cell>
          <table:covered-table-cell/>
          <table:table-cell office:value-type="float" office:value="529884.29" table:style-name="ce20">
            <text:p>529884,2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32:51</text:p>
          </table:table-cell>
          <table:covered-table-cell/>
          <table:table-cell office:value-type="float" office:value="699612.85" table:style-name="ce20">
            <text:p>699612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32:52</text:p>
          </table:table-cell>
          <table:covered-table-cell/>
          <table:table-cell office:value-type="float" office:value="607159.07999999996" table:style-name="ce20">
            <text:p>607159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32:54</text:p>
          </table:table-cell>
          <table:covered-table-cell/>
          <table:table-cell office:value-type="float" office:value="1078457.0900000001" table:style-name="ce20">
            <text:p>1078457,0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32:56</text:p>
          </table:table-cell>
          <table:covered-table-cell/>
          <table:table-cell office:value-type="float" office:value="484347.36" table:style-name="ce20">
            <text:p>484347,3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32:57</text:p>
          </table:table-cell>
          <table:covered-table-cell/>
          <table:table-cell office:value-type="float" office:value="576801.13" table:style-name="ce20">
            <text:p>576801,1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33:66</text:p>
          </table:table-cell>
          <table:covered-table-cell/>
          <table:table-cell office:value-type="float" office:value="942637.85" table:style-name="ce20">
            <text:p>942637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33:67</text:p>
          </table:table-cell>
          <table:covered-table-cell/>
          <table:table-cell office:value-type="float" office:value="477249.24" table:style-name="ce20">
            <text:p>477249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33:68</text:p>
          </table:table-cell>
          <table:covered-table-cell/>
          <table:table-cell office:value-type="float" office:value="465388.61" table:style-name="ce20">
            <text:p>465388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33:71</text:p>
          </table:table-cell>
          <table:covered-table-cell/>
          <table:table-cell office:value-type="float" office:value="1108065.32" table:style-name="ce20">
            <text:p>1108065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33:72</text:p>
          </table:table-cell>
          <table:covered-table-cell/>
          <table:table-cell office:value-type="float" office:value="1179133.43" table:style-name="ce20">
            <text:p>1179133,4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33:73</text:p>
          </table:table-cell>
          <table:covered-table-cell/>
          <table:table-cell office:value-type="float" office:value="694093.22" table:style-name="ce20">
            <text:p>694093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33:75</text:p>
          </table:table-cell>
          <table:covered-table-cell/>
          <table:table-cell office:value-type="float" office:value="1244676.1100000001" table:style-name="ce20">
            <text:p>1244676,1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233:78</text:p>
          </table:table-cell>
          <table:covered-table-cell/>
          <table:table-cell office:value-type="float" office:value="1705565.05" table:style-name="ce20">
            <text:p>1705565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234:31</text:p>
          </table:table-cell>
          <table:covered-table-cell/>
          <table:table-cell office:value-type="float" office:value="605779.17000000004" table:style-name="ce20">
            <text:p>605779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234:32</text:p>
          </table:table-cell>
          <table:covered-table-cell/>
          <table:table-cell office:value-type="float" office:value="898319.46" table:style-name="ce20">
            <text:p>898319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234:33</text:p>
          </table:table-cell>
          <table:covered-table-cell/>
          <table:table-cell office:value-type="float" office:value="1193619.56" table:style-name="ce20">
            <text:p>1193619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234:34</text:p>
          </table:table-cell>
          <table:covered-table-cell/>
          <table:table-cell office:value-type="float" office:value="1124624.21" table:style-name="ce20">
            <text:p>1124624,2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234:37</text:p>
          </table:table-cell>
          <table:covered-table-cell/>
          <table:table-cell office:value-type="float" office:value="978354.06" table:style-name="ce20">
            <text:p>978354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234:38</text:p>
          </table:table-cell>
          <table:covered-table-cell/>
          <table:table-cell office:value-type="float" office:value="1864254.36" table:style-name="ce20">
            <text:p>1864254,3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234:40</text:p>
          </table:table-cell>
          <table:covered-table-cell/>
          <table:table-cell office:value-type="float" office:value="2224410.08" table:style-name="ce20">
            <text:p>2224410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234:41</text:p>
          </table:table-cell>
          <table:covered-table-cell/>
          <table:table-cell office:value-type="float" office:value="1032170.44" table:style-name="ce20">
            <text:p>1032170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235:29</text:p>
          </table:table-cell>
          <table:covered-table-cell/>
          <table:table-cell office:value-type="float" office:value="1258475.18" table:style-name="ce20">
            <text:p>1258475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235:30</text:p>
          </table:table-cell>
          <table:covered-table-cell/>
          <table:table-cell office:value-type="float" office:value="1139473.05" table:style-name="ce20">
            <text:p>1139473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235:31</text:p>
          </table:table-cell>
          <table:covered-table-cell/>
          <table:table-cell office:value-type="float" office:value="803105.87" table:style-name="ce20">
            <text:p>803105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235:32</text:p>
          </table:table-cell>
          <table:covered-table-cell/>
          <table:table-cell office:value-type="float" office:value="832083.92" table:style-name="ce20">
            <text:p>832083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235:33</text:p>
          </table:table-cell>
          <table:covered-table-cell/>
          <table:table-cell office:value-type="float" office:value="1217077.97" table:style-name="ce20">
            <text:p>1217077,9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239:28</text:p>
          </table:table-cell>
          <table:covered-table-cell/>
          <table:table-cell office:value-type="float" office:value="1043209.69" table:style-name="ce20">
            <text:p>1043209,6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239:29</text:p>
          </table:table-cell>
          <table:covered-table-cell/>
          <table:table-cell office:value-type="float" office:value="1297042.02" table:style-name="ce20">
            <text:p>1297042,0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239:30</text:p>
          </table:table-cell>
          <table:covered-table-cell/>
          <table:table-cell office:value-type="float" office:value="902459.18" table:style-name="ce20">
            <text:p>902459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300011:288</text:p>
          </table:table-cell>
          <table:covered-table-cell/>
          <table:table-cell office:value-type="float" office:value="602959.5" table:style-name="ce20">
            <text:p>602959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640020:170</text:p>
          </table:table-cell>
          <table:covered-table-cell/>
          <table:table-cell office:value-type="float" office:value="8915.5" table:style-name="ce20">
            <text:p>8915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05:122</text:p>
          </table:table-cell>
          <table:covered-table-cell/>
          <table:table-cell office:value-type="float" office:value="2285079.1" table:style-name="ce20">
            <text:p>2285079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3021:575</text:p>
          </table:table-cell>
          <table:covered-table-cell/>
          <table:table-cell office:value-type="float" office:value="1257917.02" table:style-name="ce20">
            <text:p>1257917,0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21:576</text:p>
          </table:table-cell>
          <table:covered-table-cell/>
          <table:table-cell office:value-type="float" office:value="681771.82" table:style-name="ce20">
            <text:p>681771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55:757</text:p>
          </table:table-cell>
          <table:covered-table-cell/>
          <table:table-cell office:value-type="float" office:value="2558143.42" table:style-name="ce20">
            <text:p>2558143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69:4761</text:p>
          </table:table-cell>
          <table:covered-table-cell/>
          <table:table-cell office:value-type="float" office:value="177912.61" table:style-name="ce20">
            <text:p>177912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300007:53</text:p>
          </table:table-cell>
          <table:covered-table-cell/>
          <table:table-cell office:value-type="float" office:value="1139347.25" table:style-name="ce20">
            <text:p>1139347,2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24:722</text:p>
          </table:table-cell>
          <table:covered-table-cell/>
          <table:table-cell office:value-type="float" office:value="2115017.42" table:style-name="ce20">
            <text:p>2115017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3100003:300</text:p>
          </table:table-cell>
          <table:covered-table-cell/>
          <table:table-cell office:value-type="float" office:value="376163.35" table:style-name="ce20">
            <text:p>376163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079:179</text:p>
          </table:table-cell>
          <table:covered-table-cell/>
          <table:table-cell office:value-type="float" office:value="1602544.6399999999" table:style-name="ce20">
            <text:p>1602544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187:59</text:p>
          </table:table-cell>
          <table:covered-table-cell/>
          <table:table-cell office:value-type="float" office:value="658559.06999999995" table:style-name="ce20">
            <text:p>658559,0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3000003:120</text:p>
          </table:table-cell>
          <table:covered-table-cell/>
          <table:table-cell office:value-type="float" office:value="4739609.0199999996" table:style-name="ce20">
            <text:p>4739609,0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400007:225</text:p>
          </table:table-cell>
          <table:covered-table-cell/>
          <table:table-cell office:value-type="float" office:value="254824.32000000001" table:style-name="ce20">
            <text:p>254824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3400011:193</text:p>
          </table:table-cell>
          <table:covered-table-cell/>
          <table:table-cell office:value-type="float" office:value="169882.88" table:style-name="ce20">
            <text:p>169882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3100013:287</text:p>
          </table:table-cell>
          <table:covered-table-cell/>
          <table:table-cell office:value-type="float" office:value="185721.65" table:style-name="ce20">
            <text:p>185721,6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100010:486</text:p>
          </table:table-cell>
          <table:covered-table-cell/>
          <table:table-cell office:value-type="float" office:value="3885107.96" table:style-name="ce20">
            <text:p>3885107,9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100014:191</text:p>
          </table:table-cell>
          <table:covered-table-cell/>
          <table:table-cell office:value-type="float" office:value="2046057.86" table:style-name="ce20">
            <text:p>2046057,8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16808</text:p>
          </table:table-cell>
          <table:covered-table-cell/>
          <table:table-cell office:value-type="float" office:value="201418.23999999999" table:style-name="ce20">
            <text:p>201418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5:1109</text:p>
          </table:table-cell>
          <table:covered-table-cell/>
          <table:table-cell office:value-type="float" office:value="2029285.46" table:style-name="ce20">
            <text:p>2029285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734</text:p>
          </table:table-cell>
          <table:covered-table-cell/>
          <table:table-cell office:value-type="float" office:value="2646636.04" table:style-name="ce20">
            <text:p>2646636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19:2483</text:p>
          </table:table-cell>
          <table:covered-table-cell/>
          <table:table-cell office:value-type="float" office:value="3820884.63" table:style-name="ce20">
            <text:p>3820884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01:3331</text:p>
          </table:table-cell>
          <table:covered-table-cell/>
          <table:table-cell office:value-type="float" office:value="2757799.97" table:style-name="ce20">
            <text:p>2757799,9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3:421</text:p>
          </table:table-cell>
          <table:covered-table-cell/>
          <table:table-cell office:value-type="float" office:value="4626896.75" table:style-name="ce20">
            <text:p>4626896,7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3:1160</text:p>
          </table:table-cell>
          <table:covered-table-cell/>
          <table:table-cell office:value-type="float" office:value="694783.7" table:style-name="ce20">
            <text:p>694783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6:837</text:p>
          </table:table-cell>
          <table:covered-table-cell/>
          <table:table-cell office:value-type="float" office:value="2257535.44" table:style-name="ce20">
            <text:p>2257535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901011:177</text:p>
          </table:table-cell>
          <table:covered-table-cell/>
          <table:table-cell office:value-type="float" office:value="1403803.8" table:style-name="ce20">
            <text:p>1403803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15:284</text:p>
          </table:table-cell>
          <table:covered-table-cell/>
          <table:table-cell office:value-type="float" office:value="2505019.0699999998" table:style-name="ce20">
            <text:p>2505019,0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07:346</text:p>
          </table:table-cell>
          <table:covered-table-cell/>
          <table:table-cell office:value-type="float" office:value="4251130.76" table:style-name="ce20">
            <text:p>4251130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10:2435</text:p>
          </table:table-cell>
          <table:covered-table-cell/>
          <table:table-cell office:value-type="float" office:value="3708520.02" table:style-name="ce20">
            <text:p>3708520,0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5403</text:p>
          </table:table-cell>
          <table:covered-table-cell/>
          <table:table-cell office:value-type="float" office:value="2291898.2999999998" table:style-name="ce20">
            <text:p>2291898,3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2548</text:p>
          </table:table-cell>
          <table:covered-table-cell/>
          <table:table-cell office:value-type="float" office:value="4866696.05" table:style-name="ce20">
            <text:p>4866696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434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5002:2249</text:p>
          </table:table-cell>
          <table:covered-table-cell/>
          <table:table-cell office:value-type="float" office:value="2471069.2400000002" table:style-name="ce20">
            <text:p>2471069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12:656</text:p>
          </table:table-cell>
          <table:covered-table-cell/>
          <table:table-cell office:value-type="float" office:value="798925.12" table:style-name="ce20">
            <text:p>798925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31:302</text:p>
          </table:table-cell>
          <table:covered-table-cell/>
          <table:table-cell office:value-type="float" office:value="4347442.6399999997" table:style-name="ce20">
            <text:p>4347442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03:344</text:p>
          </table:table-cell>
          <table:covered-table-cell/>
          <table:table-cell office:value-type="float" office:value="393628.42" table:style-name="ce20">
            <text:p>393628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9:355</text:p>
          </table:table-cell>
          <table:covered-table-cell/>
          <table:table-cell office:value-type="float" office:value="669917.63" table:style-name="ce20">
            <text:p>669917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29:201</text:p>
          </table:table-cell>
          <table:covered-table-cell/>
          <table:table-cell office:value-type="float" office:value="7544215.9100000001" table:style-name="ce20">
            <text:p>7544215,9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5945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4300008:446</text:p>
          </table:table-cell>
          <table:covered-table-cell/>
          <table:table-cell office:value-type="float" office:value="2505772.61" table:style-name="ce20">
            <text:p>2505772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4300009:116</text:p>
          </table:table-cell>
          <table:covered-table-cell/>
          <table:table-cell office:value-type="float" office:value="1509175.7" table:style-name="ce20">
            <text:p>1509175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300013:389</text:p>
          </table:table-cell>
          <table:covered-table-cell/>
          <table:table-cell office:value-type="float" office:value="41310.629999999997" table:style-name="ce20">
            <text:p>41310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0300013:390</text:p>
          </table:table-cell>
          <table:covered-table-cell/>
          <table:table-cell office:value-type="float" office:value="48761.88" table:style-name="ce20">
            <text:p>48761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100011:440</text:p>
          </table:table-cell>
          <table:covered-table-cell/>
          <table:table-cell office:value-type="float" office:value="1165789.27" table:style-name="ce20">
            <text:p>1165789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05:357</text:p>
          </table:table-cell>
          <table:covered-table-cell/>
          <table:table-cell office:value-type="float" office:value="818025.04" table:style-name="ce20">
            <text:p>818025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05:358</text:p>
          </table:table-cell>
          <table:covered-table-cell/>
          <table:table-cell office:value-type="float" office:value="2328727.64" table:style-name="ce20">
            <text:p>2328727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62000:881</text:p>
          </table:table-cell>
          <table:covered-table-cell/>
          <table:table-cell office:value-type="float" office:value="1817338.83" table:style-name="ce20">
            <text:p>1817338,8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301:387</text:p>
          </table:table-cell>
          <table:covered-table-cell/>
          <table:table-cell office:value-type="float" office:value="2587511.23" table:style-name="ce20">
            <text:p>2587511,2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640009:975</text:p>
          </table:table-cell>
          <table:covered-table-cell/>
          <table:table-cell office:value-type="float" office:value="1739528.14" table:style-name="ce20">
            <text:p>1739528,1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640009:976</text:p>
          </table:table-cell>
          <table:covered-table-cell/>
          <table:table-cell office:value-type="float" office:value="1272432.6200000001" table:style-name="ce20">
            <text:p>1272432,6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40005:157</text:p>
          </table:table-cell>
          <table:covered-table-cell/>
          <table:table-cell office:value-type="float" office:value="607342.03" table:style-name="ce20">
            <text:p>607342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2701</text:p>
          </table:table-cell>
          <table:covered-table-cell/>
          <table:table-cell office:value-type="float" office:value="2227084.06" table:style-name="ce20">
            <text:p>2227084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2727</text:p>
          </table:table-cell>
          <table:covered-table-cell/>
          <table:table-cell office:value-type="float" office:value="431895.84" table:style-name="ce20">
            <text:p>431895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009:151</text:p>
          </table:table-cell>
          <table:covered-table-cell/>
          <table:table-cell office:value-type="float" office:value="1879369.92" table:style-name="ce20">
            <text:p>1879369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37:31</text:p>
          </table:table-cell>
          <table:covered-table-cell/>
          <table:table-cell office:value-type="float" office:value="700301.22" table:style-name="ce20">
            <text:p>700301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300040:201</text:p>
          </table:table-cell>
          <table:covered-table-cell/>
          <table:table-cell office:value-type="float" office:value="1111964.77" table:style-name="ce20">
            <text:p>1111964,7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300040:55</text:p>
          </table:table-cell>
          <table:covered-table-cell/>
          <table:table-cell office:value-type="float" office:value="1152973.3999999999" table:style-name="ce20">
            <text:p>1152973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46:247</text:p>
          </table:table-cell>
          <table:covered-table-cell/>
          <table:table-cell office:value-type="float" office:value="1480808.39" table:style-name="ce20">
            <text:p>1480808,3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46:248</text:p>
          </table:table-cell>
          <table:covered-table-cell/>
          <table:table-cell office:value-type="float" office:value="1366467.49" table:style-name="ce20">
            <text:p>1366467,4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74:39</text:p>
          </table:table-cell>
          <table:covered-table-cell/>
          <table:table-cell office:value-type="float" office:value="3210500.59" table:style-name="ce20">
            <text:p>3210500,5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4012:285</text:p>
          </table:table-cell>
          <table:covered-table-cell/>
          <table:table-cell office:value-type="float" office:value="1588525.1" table:style-name="ce20">
            <text:p>1588525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000000:4175</text:p>
          </table:table-cell>
          <table:covered-table-cell/>
          <table:table-cell office:value-type="float" office:value="186154.84" table:style-name="ce20">
            <text:p>186154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43:337</text:p>
          </table:table-cell>
          <table:covered-table-cell/>
          <table:table-cell office:value-type="float" office:value="995738.69" table:style-name="ce20">
            <text:p>995738,6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55:357</text:p>
          </table:table-cell>
          <table:covered-table-cell/>
          <table:table-cell office:value-type="float" office:value="1102423.47" table:style-name="ce20">
            <text:p>1102423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400003:1272</text:p>
          </table:table-cell>
          <table:covered-table-cell/>
          <table:table-cell office:value-type="float" office:value="839097.06" table:style-name="ce20">
            <text:p>839097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000025:146</text:p>
          </table:table-cell>
          <table:covered-table-cell/>
          <table:table-cell office:value-type="float" office:value="183692.29" table:style-name="ce20">
            <text:p>183692,2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92:168</text:p>
          </table:table-cell>
          <table:covered-table-cell/>
          <table:table-cell office:value-type="float" office:value="207712.17" table:style-name="ce20">
            <text:p>207712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03:392</text:p>
          </table:table-cell>
          <table:covered-table-cell/>
          <table:table-cell office:value-type="float" office:value="881949.95" table:style-name="ce20">
            <text:p>881949,9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011:247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012:380</text:p>
          </table:table-cell>
          <table:covered-table-cell/>
          <table:table-cell office:value-type="float" office:value="188910.86" table:style-name="ce20">
            <text:p>188910,8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105:120</text:p>
          </table:table-cell>
          <table:covered-table-cell/>
          <table:table-cell office:value-type="float" office:value="2100458.08" table:style-name="ce20">
            <text:p>2100458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603:3725</text:p>
          </table:table-cell>
          <table:covered-table-cell/>
          <table:table-cell office:value-type="float" office:value="57245.72" table:style-name="ce20">
            <text:p>57245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2:1656</text:p>
          </table:table-cell>
          <table:covered-table-cell/>
          <table:table-cell office:value-type="float" office:value="126733.74" table:style-name="ce20">
            <text:p>126733,7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43:684</text:p>
          </table:table-cell>
          <table:covered-table-cell/>
          <table:table-cell office:value-type="float" office:value="455266.94" table:style-name="ce20">
            <text:p>455266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43:685</text:p>
          </table:table-cell>
          <table:covered-table-cell/>
          <table:table-cell office:value-type="float" office:value="788669.5" table:style-name="ce20">
            <text:p>788669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52:72</text:p>
          </table:table-cell>
          <table:covered-table-cell/>
          <table:table-cell office:value-type="float" office:value="4404661.95" table:style-name="ce20">
            <text:p>4404661,9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53:187</text:p>
          </table:table-cell>
          <table:covered-table-cell/>
          <table:table-cell office:value-type="float" office:value="101912" table:style-name="ce20">
            <text:p>101912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01:27</text:p>
          </table:table-cell>
          <table:covered-table-cell/>
          <table:table-cell office:value-type="float" office:value="56752966.219999999" table:style-name="ce20">
            <text:p>56752966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10750</text:p>
          </table:table-cell>
          <table:covered-table-cell/>
          <table:table-cell office:value-type="float" office:value="289060.32" table:style-name="ce20">
            <text:p>289060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0001:265</text:p>
          </table:table-cell>
          <table:covered-table-cell/>
          <table:table-cell office:value-type="float" office:value="1058654.6499999999" table:style-name="ce20">
            <text:p>1058654,6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0001:266</text:p>
          </table:table-cell>
          <table:covered-table-cell/>
          <table:table-cell office:value-type="float" office:value="128622.21" table:style-name="ce20">
            <text:p>128622,2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0004:279</text:p>
          </table:table-cell>
          <table:covered-table-cell/>
          <table:table-cell office:value-type="float" office:value="133135.26999999999" table:style-name="ce20">
            <text:p>133135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17:370</text:p>
          </table:table-cell>
          <table:covered-table-cell/>
          <table:table-cell office:value-type="float" office:value="931292.78" table:style-name="ce20">
            <text:p>931292,7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17:371</text:p>
          </table:table-cell>
          <table:covered-table-cell/>
          <table:table-cell office:value-type="float" office:value="1425238.13" table:style-name="ce20">
            <text:p>1425238,1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5:5188</text:p>
          </table:table-cell>
          <table:covered-table-cell/>
          <table:table-cell office:value-type="float" office:value="4127036.27" table:style-name="ce20">
            <text:p>4127036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20:11</text:p>
          </table:table-cell>
          <table:covered-table-cell/>
          <table:table-cell office:value-type="float" office:value="62527888.640000001" table:style-name="ce20">
            <text:p>62527888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4020:551</text:p>
          </table:table-cell>
          <table:covered-table-cell/>
          <table:table-cell office:value-type="float" office:value="1732142.77" table:style-name="ce20">
            <text:p>1732142,7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4020:552</text:p>
          </table:table-cell>
          <table:covered-table-cell/>
          <table:table-cell office:value-type="float" office:value="2578837.94" table:style-name="ce20">
            <text:p>2578837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20:553</text:p>
          </table:table-cell>
          <table:covered-table-cell/>
          <table:table-cell office:value-type="float" office:value="58008754.460000001" table:style-name="ce20">
            <text:p>58008754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03:268</text:p>
          </table:table-cell>
          <table:covered-table-cell/>
          <table:table-cell office:value-type="float" office:value="2248617.12" table:style-name="ce20">
            <text:p>2248617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1:185</text:p>
          </table:table-cell>
          <table:covered-table-cell/>
          <table:table-cell office:value-type="float" office:value="858275.64" table:style-name="ce20">
            <text:p>858275,6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11:186</text:p>
          </table:table-cell>
          <table:covered-table-cell/>
          <table:table-cell office:value-type="float" office:value="1835306.4" table:style-name="ce20">
            <text:p>1835306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17:1297</text:p>
          </table:table-cell>
          <table:covered-table-cell/>
          <table:table-cell office:value-type="float" office:value="751082.79" table:style-name="ce20">
            <text:p>751082,7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20:422</text:p>
          </table:table-cell>
          <table:covered-table-cell/>
          <table:table-cell office:value-type="float" office:value="2474674.67" table:style-name="ce20">
            <text:p>2474674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20:423</text:p>
          </table:table-cell>
          <table:covered-table-cell/>
          <table:table-cell office:value-type="float" office:value="2277500.8199999998" table:style-name="ce20">
            <text:p>2277500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23167</text:p>
          </table:table-cell>
          <table:covered-table-cell/>
          <table:table-cell office:value-type="float" office:value="204510.16" table:style-name="ce20">
            <text:p>204510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29:1057</text:p>
          </table:table-cell>
          <table:covered-table-cell/>
          <table:table-cell office:value-type="float" office:value="11342.92" table:style-name="ce20">
            <text:p>11342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29:1058</text:p>
          </table:table-cell>
          <table:covered-table-cell/>
          <table:table-cell office:value-type="float" office:value="11342.92" table:style-name="ce20">
            <text:p>11342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29:1059</text:p>
          </table:table-cell>
          <table:covered-table-cell/>
          <table:table-cell office:value-type="float" office:value="23505.11" table:style-name="ce20">
            <text:p>23505,1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2:1365</text:p>
          </table:table-cell>
          <table:covered-table-cell/>
          <table:table-cell office:value-type="float" office:value="208.15" table:style-name="ce20">
            <text:p>208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2:249</text:p>
          </table:table-cell>
          <table:covered-table-cell/>
          <table:table-cell office:value-type="float" office:value="1992489.14" table:style-name="ce20">
            <text:p>1992489,1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4:78</text:p>
          </table:table-cell>
          <table:covered-table-cell/>
          <table:table-cell office:value-type="float" office:value="2846069.55" table:style-name="ce20">
            <text:p>2846069,5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4:93</text:p>
          </table:table-cell>
          <table:covered-table-cell/>
          <table:table-cell office:value-type="float" office:value="2138092.0499999998" table:style-name="ce20">
            <text:p>2138092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20527</text:p>
          </table:table-cell>
          <table:covered-table-cell/>
          <table:table-cell office:value-type="float" office:value="213700.62" table:style-name="ce20">
            <text:p>213700,6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20528</text:p>
          </table:table-cell>
          <table:covered-table-cell/>
          <table:table-cell office:value-type="float" office:value="345814.9" table:style-name="ce20">
            <text:p>345814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20529</text:p>
          </table:table-cell>
          <table:covered-table-cell/>
          <table:table-cell office:value-type="float" office:value="737637.82" table:style-name="ce20">
            <text:p>737637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6:20530</text:p>
          </table:table-cell>
          <table:covered-table-cell/>
          <table:table-cell office:value-type="float" office:value="221876.04" table:style-name="ce20">
            <text:p>221876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6:20531</text:p>
          </table:table-cell>
          <table:covered-table-cell/>
          <table:table-cell office:value-type="float" office:value="723274.08" table:style-name="ce20">
            <text:p>723274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20532</text:p>
          </table:table-cell>
          <table:covered-table-cell/>
          <table:table-cell office:value-type="float" office:value="719485.16" table:style-name="ce20">
            <text:p>719485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20533</text:p>
          </table:table-cell>
          <table:covered-table-cell/>
          <table:table-cell office:value-type="float" office:value="718672.72" table:style-name="ce20">
            <text:p>718672,7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20534</text:p>
          </table:table-cell>
          <table:covered-table-cell/>
          <table:table-cell office:value-type="float" office:value="718132.99" table:style-name="ce20">
            <text:p>718132,9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20535</text:p>
          </table:table-cell>
          <table:covered-table-cell/>
          <table:table-cell office:value-type="float" office:value="351380.14" table:style-name="ce20">
            <text:p>351380,1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20536</text:p>
          </table:table-cell>
          <table:covered-table-cell/>
          <table:table-cell office:value-type="float" office:value="222081.8" table:style-name="ce20">
            <text:p>222081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20537</text:p>
          </table:table-cell>
          <table:covered-table-cell/>
          <table:table-cell office:value-type="float" office:value="673675" table:style-name="ce20">
            <text:p>67367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6:20538</text:p>
          </table:table-cell>
          <table:covered-table-cell/>
          <table:table-cell office:value-type="float" office:value="333074.71000000002" table:style-name="ce20">
            <text:p>333074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20539</text:p>
          </table:table-cell>
          <table:covered-table-cell/>
          <table:table-cell office:value-type="float" office:value="334008.14" table:style-name="ce20">
            <text:p>334008,1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20540</text:p>
          </table:table-cell>
          <table:covered-table-cell/>
          <table:table-cell office:value-type="float" office:value="721530.45" table:style-name="ce20">
            <text:p>721530,4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21017:169</text:p>
          </table:table-cell>
          <table:covered-table-cell/>
          <table:table-cell office:value-type="float" office:value="2002630.9" table:style-name="ce20">
            <text:p>2002630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9004:1109</text:p>
          </table:table-cell>
          <table:covered-table-cell/>
          <table:table-cell office:value-type="float" office:value="1652985.18" table:style-name="ce20">
            <text:p>1652985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9004:1110</text:p>
          </table:table-cell>
          <table:covered-table-cell/>
          <table:table-cell office:value-type="float" office:value="1644285.26" table:style-name="ce20">
            <text:p>1644285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6:398</text:p>
          </table:table-cell>
          <table:covered-table-cell/>
          <table:table-cell office:value-type="float" office:value="4710992.74" table:style-name="ce20">
            <text:p>4710992,7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7:1336</text:p>
          </table:table-cell>
          <table:covered-table-cell/>
          <table:table-cell office:value-type="float" office:value="3289018.74" table:style-name="ce20">
            <text:p>3289018,7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17:1343</text:p>
          </table:table-cell>
          <table:covered-table-cell/>
          <table:table-cell office:value-type="float" office:value="4306517.08" table:style-name="ce20">
            <text:p>4306517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17:1344</text:p>
          </table:table-cell>
          <table:covered-table-cell/>
          <table:table-cell office:value-type="float" office:value="3251085.69" table:style-name="ce20">
            <text:p>3251085,6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7:805</text:p>
          </table:table-cell>
          <table:covered-table-cell/>
          <table:table-cell office:value-type="float" office:value="5000468.8" table:style-name="ce20">
            <text:p>5000468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17:883</text:p>
          </table:table-cell>
          <table:covered-table-cell/>
          <table:table-cell office:value-type="float" office:value="2026071.25" table:style-name="ce20">
            <text:p>2026071,2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17:894</text:p>
          </table:table-cell>
          <table:covered-table-cell/>
          <table:table-cell office:value-type="float" office:value="1885495.82" table:style-name="ce20">
            <text:p>1885495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7:905</text:p>
          </table:table-cell>
          <table:covered-table-cell/>
          <table:table-cell office:value-type="float" office:value="1968055.99" table:style-name="ce20">
            <text:p>1968055,9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7:938</text:p>
          </table:table-cell>
          <table:covered-table-cell/>
          <table:table-cell office:value-type="float" office:value="1820786.5" table:style-name="ce20">
            <text:p>1820786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17:940</text:p>
          </table:table-cell>
          <table:covered-table-cell/>
          <table:table-cell office:value-type="float" office:value="2023839.89" table:style-name="ce20">
            <text:p>2023839,8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17:941</text:p>
          </table:table-cell>
          <table:covered-table-cell/>
          <table:table-cell office:value-type="float" office:value="3300175.52" table:style-name="ce20">
            <text:p>3300175,5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9:29</text:p>
          </table:table-cell>
          <table:covered-table-cell/>
          <table:table-cell office:value-type="float" office:value="2604336.7000000002" table:style-name="ce20">
            <text:p>2604336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28:1383</text:p>
          </table:table-cell>
          <table:covered-table-cell/>
          <table:table-cell office:value-type="float" office:value="3296515.2" table:style-name="ce20">
            <text:p>3296515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29:91</text:p>
          </table:table-cell>
          <table:covered-table-cell/>
          <table:table-cell office:value-type="float" office:value="1865254.52" table:style-name="ce20">
            <text:p>1865254,5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34:100</text:p>
          </table:table-cell>
          <table:covered-table-cell/>
          <table:table-cell office:value-type="float" office:value="386861.27" table:style-name="ce20">
            <text:p>386861,2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34:101</text:p>
          </table:table-cell>
          <table:covered-table-cell/>
          <table:table-cell office:value-type="float" office:value="434426.18" table:style-name="ce20">
            <text:p>434426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34:102</text:p>
          </table:table-cell>
          <table:covered-table-cell/>
          <table:table-cell office:value-type="float" office:value="394788.75" table:style-name="ce20">
            <text:p>394788,7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34:103</text:p>
          </table:table-cell>
          <table:covered-table-cell/>
          <table:table-cell office:value-type="float" office:value="627856.81000000006" table:style-name="ce20">
            <text:p>627856,8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34:104</text:p>
          </table:table-cell>
          <table:covered-table-cell/>
          <table:table-cell office:value-type="float" office:value="429669.69" table:style-name="ce20">
            <text:p>429669,6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13:847</text:p>
          </table:table-cell>
          <table:covered-table-cell/>
          <table:table-cell office:value-type="float" office:value="2319651.96" table:style-name="ce20">
            <text:p>2319651,9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13:848</text:p>
          </table:table-cell>
          <table:covered-table-cell/>
          <table:table-cell office:value-type="float" office:value="2274079.23" table:style-name="ce20">
            <text:p>2274079,2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13:1690</text:p>
          </table:table-cell>
          <table:covered-table-cell/>
          <table:table-cell office:value-type="float" office:value="3720992.87" table:style-name="ce20">
            <text:p>3720992,8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13:3839</text:p>
          </table:table-cell>
          <table:covered-table-cell/>
          <table:table-cell office:value-type="float" office:value="4563379.62" table:style-name="ce20">
            <text:p>4563379,6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13:4119</text:p>
          </table:table-cell>
          <table:covered-table-cell/>
          <table:table-cell office:value-type="float" office:value="3750487.26" table:style-name="ce20">
            <text:p>3750487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29:10700</text:p>
          </table:table-cell>
          <table:covered-table-cell/>
          <table:table-cell office:value-type="float" office:value="184166.06" table:style-name="ce20">
            <text:p>184166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41:57</text:p>
          </table:table-cell>
          <table:covered-table-cell/>
          <table:table-cell office:value-type="float" office:value="300713.94" table:style-name="ce20">
            <text:p>300713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41:58</text:p>
          </table:table-cell>
          <table:covered-table-cell/>
          <table:table-cell office:value-type="float" office:value="674288.08" table:style-name="ce20">
            <text:p>674288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38:1732</text:p>
          </table:table-cell>
          <table:covered-table-cell/>
          <table:table-cell office:value-type="float" office:value="25355.47" table:style-name="ce20">
            <text:p>25355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13:12244</text:p>
          </table:table-cell>
          <table:covered-table-cell/>
          <table:table-cell office:value-type="float" office:value="167392.76" table:style-name="ce20">
            <text:p>167392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29:1367</text:p>
          </table:table-cell>
          <table:covered-table-cell/>
          <table:table-cell office:value-type="float" office:value="556053.26" table:style-name="ce20">
            <text:p>556053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5024:129</text:p>
          </table:table-cell>
          <table:covered-table-cell/>
          <table:table-cell office:value-type="float" office:value="4336154.26" table:style-name="ce20">
            <text:p>4336154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5050:1341</text:p>
          </table:table-cell>
          <table:covered-table-cell/>
          <table:table-cell office:value-type="float" office:value="3210599.35" table:style-name="ce20">
            <text:p>3210599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02:10160</text:p>
          </table:table-cell>
          <table:covered-table-cell/>
          <table:table-cell office:value-type="float" office:value="404199.05" table:style-name="ce20">
            <text:p>404199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02:10161</text:p>
          </table:table-cell>
          <table:covered-table-cell/>
          <table:table-cell office:value-type="float" office:value="270389.09000000003" table:style-name="ce20">
            <text:p>270389,0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7021:16793</text:p>
          </table:table-cell>
          <table:covered-table-cell/>
          <table:table-cell office:value-type="float" office:value="112959.35" table:style-name="ce20">
            <text:p>112959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7021:7127</text:p>
          </table:table-cell>
          <table:covered-table-cell/>
          <table:table-cell office:value-type="float" office:value="1086524964.46" table:style-name="ce20">
            <text:p>1086524964,4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5230</text:p>
          </table:table-cell>
          <table:covered-table-cell/>
          <table:table-cell office:value-type="float" office:value="174902.95" table:style-name="ce20">
            <text:p>174902,9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35232</text:p>
          </table:table-cell>
          <table:covered-table-cell/>
          <table:table-cell office:value-type="float" office:value="187361.17" table:style-name="ce20">
            <text:p>187361,1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5233</text:p>
          </table:table-cell>
          <table:covered-table-cell/>
          <table:table-cell office:value-type="float" office:value="151639.49" table:style-name="ce20">
            <text:p>151639,4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35234</text:p>
          </table:table-cell>
          <table:covered-table-cell/>
          <table:table-cell office:value-type="float" office:value="122807.98" table:style-name="ce20">
            <text:p>122807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0026:211</text:p>
          </table:table-cell>
          <table:covered-table-cell/>
          <table:table-cell office:value-type="float" office:value="7234994.0499999998" table:style-name="ce20">
            <text:p>7234994,0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5016:580</text:p>
          </table:table-cell>
          <table:covered-table-cell/>
          <table:table-cell office:value-type="float" office:value="2461658.85" table:style-name="ce20">
            <text:p>2461658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22011:285</text:p>
          </table:table-cell>
          <table:covered-table-cell/>
          <table:table-cell office:value-type="float" office:value="1535118.12" table:style-name="ce20">
            <text:p>1535118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6026:1421</text:p>
          </table:table-cell>
          <table:covered-table-cell/>
          <table:table-cell office:value-type="float" office:value="6678794.7999999998" table:style-name="ce20">
            <text:p>6678794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6027:74</text:p>
          </table:table-cell>
          <table:covered-table-cell/>
          <table:table-cell office:value-type="float" office:value="708438053.71000004" table:style-name="ce20">
            <text:p>708438053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7011:111</text:p>
          </table:table-cell>
          <table:covered-table-cell/>
          <table:table-cell office:value-type="float" office:value="17202924.149999999" table:style-name="ce20">
            <text:p>17202924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7014:241</text:p>
          </table:table-cell>
          <table:covered-table-cell/>
          <table:table-cell office:value-type="float" office:value="318779801.32999998" table:style-name="ce20">
            <text:p>318779801,3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7031:27</text:p>
          </table:table-cell>
          <table:covered-table-cell/>
          <table:table-cell office:value-type="float" office:value="809567198.21000004" table:style-name="ce20">
            <text:p>809567198,2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7031:675</text:p>
          </table:table-cell>
          <table:covered-table-cell/>
          <table:table-cell office:value-type="float" office:value="7091082.4199999999" table:style-name="ce20">
            <text:p>7091082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7048:662</text:p>
          </table:table-cell>
          <table:covered-table-cell/>
          <table:table-cell office:value-type="float" office:value="2447350.71" table:style-name="ce20">
            <text:p>2447350,7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36:34:0607048:663</text:p>
          </table:table-cell>
          <table:covered-table-cell/>
          <table:table-cell office:value-type="float" office:value="3688099.31" table:style-name="ce22">
            <text:p>3688099,3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3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3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3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1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27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4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8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6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6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46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5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17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17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1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1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17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17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17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17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17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17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7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17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17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17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17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17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17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17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17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17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17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17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17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17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17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17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17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17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17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17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17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17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17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17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1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17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2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15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17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26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2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26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3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5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5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5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01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01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00000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08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4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4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4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6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6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6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16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1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100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1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1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6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3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37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45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000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800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1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1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1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10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10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1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2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2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2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2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2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2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2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2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2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2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23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23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23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23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23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23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2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2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2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2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2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2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2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2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2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2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2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2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2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2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2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2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2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2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2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23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2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23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23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23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2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23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23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23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2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23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23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2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23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23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23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23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23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2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2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2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2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23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2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23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23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2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2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23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23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23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23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23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23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23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23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23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23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23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23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23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23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23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23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23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23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2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2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23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23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23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23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23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23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23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2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2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2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23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2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2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2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2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3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3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3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3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3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3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3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3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3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6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501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501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6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601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601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60101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60101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601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6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1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1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1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1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1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1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1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1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1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1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1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101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1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101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1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1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1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1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1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1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1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1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1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1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101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1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101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10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101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101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1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30101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34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0500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4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2000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20004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20005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8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26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26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27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5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48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55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64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204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14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14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8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2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3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3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54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20000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1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100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1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8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8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4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4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3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2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28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28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28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28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15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0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1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010001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17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17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4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78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3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3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3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4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4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4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4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4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2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5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8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1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12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16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1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1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19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1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25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6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6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6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6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819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826017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828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828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83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12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1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16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32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33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34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18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8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59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96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0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9902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000000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2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2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201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3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3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3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4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4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4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5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5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5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5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5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5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5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5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5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5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5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5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5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5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5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5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5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6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6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2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2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200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20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2001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30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3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1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19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19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19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0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20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2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2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2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2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2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2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2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0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0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0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0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0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0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0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0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0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20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20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20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0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0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20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20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0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20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200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200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0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20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0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0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20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20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20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20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4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62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66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66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670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7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00017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0001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2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02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29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000000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4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105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5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106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4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46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75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1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24000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29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6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3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3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3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3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3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3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3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3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36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36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3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381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1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3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31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000000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000000:43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000000:43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000000:54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3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30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3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404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404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408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04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705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705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7077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9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105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108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8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09:9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09:9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9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9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9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9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9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9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9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9:9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9:9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9:9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9:9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9:9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9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9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9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2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2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2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2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2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2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2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2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2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2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2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2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2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2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3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7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8:15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8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8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8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8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8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8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8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8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8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8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8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8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8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8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8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8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8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8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8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8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8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8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8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8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8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8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8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8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8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8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8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8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8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8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8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8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8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8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8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8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8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8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8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8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8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8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8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8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8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8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8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18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8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8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8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8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8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8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8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8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8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8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8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8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8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8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8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8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8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8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8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8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8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8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8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8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8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8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8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8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8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8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8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8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8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8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8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8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8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8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8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8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8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8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8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8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8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8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8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8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8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8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8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8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8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8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8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8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8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8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8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8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8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8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8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8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8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8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8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8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8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8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8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8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8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8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8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8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8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8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8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8:8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2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400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18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2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6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1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10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001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001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0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0017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002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1002:22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1002:6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10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2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1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2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5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5008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5008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5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50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50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503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5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6046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608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8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86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8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8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608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6089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608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6089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6089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608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608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608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608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608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608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608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608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608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608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6089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9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1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1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17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28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29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3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4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48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5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5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07:14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201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20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4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4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4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501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5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5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5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502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6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6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5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504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5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602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22:7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17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9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3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30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30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13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3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3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3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3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30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13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13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13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13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13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13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13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130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13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13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13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13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13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130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13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1300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130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130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130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130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130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3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13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5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5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5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5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34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3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3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37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4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4701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302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4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5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506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506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01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21">
            <text:p>1134</text:p>
          </table:table-cell>
          <table:table-cell office:value-type="string" table:number-columns-spanned="3" table:number-rows-spanned="1" table:style-name="ce2">
            <text:p>36:34:060702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AC5D34EB0359D7A86E4A6FFF8068471722A6CC21B6E984CFCC8F64EF2149E4EE5A016AC795CF2484C9AE895F99EAD350A587CF457B56872BE22DA608F84C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1T07:39:59Z</meta:creation-date>
    <dc:date>2024-03-11T07:40:09Z</dc:date>
  </office:meta>
</office:document-meta>
</file>